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27c9" officeooo:paragraph-rsid="000d27c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background-color="#ffffff" style:font-size-asian="5.25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style:font-name-asian="Times New Roman" style:font-size-asian="12pt" style:font-name-complex="Arial1" style:font-size-complex="12pt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background-color="#ffffff" style:font-size-asian="12pt" style:font-size-complex="12pt"/>
    </style:style>
    <style:style style:name="P1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style:font-size-asian="5.25pt" style:font-size-complex="6pt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background-color="#ffffff"/>
    </style:style>
    <style:style style:name="P1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P16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size="14pt" fo:font-weight="bold" officeooo:rsid="001ced5b" officeooo:paragraph-rsid="001ced5b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size="12pt" fo:font-weight="bold" officeooo:rsid="001ced5b" officeooo:paragraph-rsid="001ced5b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text-align="justify" style:justify-single-word="false"/>
      <style:text-properties style:font-name="Arial"/>
    </style:style>
    <style:style style:name="P19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style:font-name-asian="Times New Roman" style:font-size-asian="12pt" style:font-weight-asian="bold" style:font-name-complex="Arial1" style:font-size-complex="12pt"/>
    </style:style>
    <style:style style:name="P22" style:family="paragraph" style:parent-style-name="No_20_Spacing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23" style:family="paragraph" style:parent-style-name="No_20_Spacing">
      <style:paragraph-properties fo:text-align="justify" style:justify-single-word="false"/>
      <style:text-properties style:font-name="Arial" fo:language="sr" fo:country="RS" fo:background-color="transparent" style:font-name-asian="Times New Roman" style:font-name-complex="Arial1"/>
    </style:style>
    <style:style style:name="P24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officeooo:rsid="001fd54f" officeooo:paragraph-rsid="001bba0e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officeooo:rsid="001ced5b" officeooo:paragraph-rsid="001ced5b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bold" officeooo:rsid="0020c6df" officeooo:paragraph-rsid="0020c6df" fo:background-color="#ffffff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officeooo:rsid="001fd54f" officeooo:paragraph-rsid="001bba0e" fo:background-color="#ffffff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2pt" fo:font-weight="bold" officeooo:rsid="0028b515" officeooo:paragraph-rsid="0028b515" fo:background-color="#fffff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31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Liberation Serif" fo:font-size="6pt" fo:font-weight="bold" fo:background-color="#ffffff" style:font-size-asian="5.25pt" style:font-weight-asian="bold" style:font-name-complex="Arial1" style:font-size-complex="6pt"/>
    </style:style>
    <style:style style:name="P32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name-complex="Arial1"/>
    </style:style>
    <style:style style:name="P33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T1" style:family="text">
      <style:text-properties officeooo:rsid="00132c8c"/>
    </style:style>
    <style:style style:name="T2" style:family="text">
      <style:text-properties officeooo:rsid="00320f9f"/>
    </style:style>
    <style:style style:name="T3" style:family="text">
      <style:text-properties officeooo:rsid="001d0604"/>
    </style:style>
    <style:style style:name="T4" style:family="text">
      <style:text-properties officeooo:rsid="0014e31b"/>
    </style:style>
    <style:style style:name="T5" style:family="text">
      <style:text-properties fo:color="#000000" fo:background-color="#ffffff" loext:char-shading-value="0" style:font-name-asian="Times New Roman" style:font-name-complex="Arial1"/>
    </style:style>
    <style:style style:name="T6" style:family="text">
      <style:text-properties style:font-name-complex="Arial1"/>
    </style:style>
    <style:style style:name="T7" style:family="text">
      <style:text-properties fo:language="sr" fo:country="RS" style:font-name-asian="Times New Roman" style:font-name-complex="Arial1"/>
    </style:style>
    <style:style style:name="T8" style:family="text">
      <style:text-properties fo:language="sr" fo:country="RS" fo:background-color="#ffffff" loext:char-shading-value="0" style:font-name-asian="Times New Roman" style:font-name-complex="Arial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background-color="#ffffff" loext:char-shading-value="0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background-color="#ffffff" loext:char-shading-value="0" style:font-name-complex="Arial1"/>
    </style:style>
    <style:style style:name="T13" style:family="text">
      <style:text-properties officeooo:rsid="0023dcda" fo:background-color="#ffffff" loext:char-shading-value="0" style:font-name-complex="Arial1"/>
    </style:style>
    <style:style style:name="T14" style:family="text">
      <style:text-properties officeooo:rsid="00275b39" fo:background-color="#ffffff" loext:char-shading-value="0" style:font-name-complex="Arial1"/>
    </style:style>
    <style:style style:name="T15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6" style:family="text">
      <style:text-properties officeooo:rsid="001ced5b"/>
    </style:style>
    <style:style style:name="T17" style:family="text">
      <style:text-properties officeooo:rsid="001f2ac1"/>
    </style:style>
    <style:style style:name="T18" style:family="text">
      <style:text-properties officeooo:rsid="0028b515"/>
    </style:style>
    <style:style style:name="T19" style:family="text">
      <style:text-properties officeooo:rsid="002baa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5"/>
      <text:list xml:id="list2273240173" text:style-name="WWNum1">
        <text:list-header>
          <text:p text:style-name="P31"/>
        </text:list-header>
        <text:list-item>
          <text:p text:style-name="P32"><text:s/>ТЕХНИЧКЕ КАРАКТЕРИСТИКЕ И ОПИС</text:p>
          <text:p text:style-name="P33"/>
        </text:list-item>
      </text:list>
      <text:p text:style-name="P16"/>
      <text:p text:style-name="P17">МОТОРНА КОСАЧИЦА - 2 <text:span text:style-name="T17">kom</text:span></text:p>
      <text:p text:style-name="P17"/>
      <text:p text:style-name="P25">- <text:span text:style-name="T16">Снага мотора</text:span> <text:span text:style-name="T16">od 2,3 – 2,5</text:span> kw</text:p>
      <text:p text:style-name="P25">- <text:span text:style-name="T16">Укупна маса до 31 kg</text:span></text:p>
      <text:p text:style-name="P25">- <text:span text:style-name="T16">Захват кошења од 45 до 48 cm</text:span></text:p>
      <text:p text:style-name="P25">- <text:span text:style-name="T16">Челично кућиште</text:span></text:p>
      <text:p text:style-name="P25">- <text:span text:style-name="T16">Корпа мин. 70 l</text:span></text:p>
      <text:p text:style-name="P25">- <text:span text:style-name="T16">Висина кошења од 28 до 78 mm</text:span></text:p>
      <text:p text:style-name="P26">- Запремина мотора мин.138 cc</text:p>
      <text:p text:style-name="P28"><text:span text:style-name="T18">Гаранција минимум </text:span><text:s/>24 <text:span text:style-name="T18">мееца</text:span></text:p>
      <text:p text:style-name="P29"/>
      <text:p text:style-name="P29"/>
      <text:p text:style-name="P27">Напомена : Сервисна мрежа максимално <text:span text:style-name="T19">40 </text:span>km <text:s/>од седишта Наручиоца.</text:p>
      <text:p text:style-name="P15"/>
      <text:p text:style-name="P14"><text:span text:style-name="T11">Важно:</text:span><text:span text:style-name="T9"> Понуђач је дужан да уз понуду достави и техничке спецификације траженог добра, на сопственом обрасцу који је дужан да потпише и овери печатом.</text:span></text:p>
      <text:p text:style-name="P10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text:span text:style-name="T4">Такође је неопходно да потенцијални понуђач достави у понуди и каталог понуђеног добра са свим понуђеним карактеристикама.</text:span></text:p>
      <text:p text:style-name="P10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3"><text:s/>Тражена добра према захтеву Наручиоца искључиво морају бити предмет испоруке, без алтернативе. </text:p>
      <text:p text:style-name="P6"/>
      <text:p text:style-name="P7"/>
      <text:p text:style-name="P7">II) НАЧИН СПРОВОЂЕЊА КОНТРОЛЕ И ОБЕЗБЕЂЕЊЕ ГАРАНЦИЈЕ КВАЛИТЕТА</text:p>
      <text:p text:style-name="P2"/>
      <text:p text:style-name="P20"><text:span text:style-name="T6">Понуђена добра морају одговарати квалитету, функцији и техничким карактеристикама захтеваним према обрасцу </text:span><text:span text:style-name="T5">структуре понуђене цене, техничком спецификацијом и конкурсном документацијом. </text:span><text:span text:style-name="T7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8">ранспорт предметних добара обезбеђује добављач. </text:span><text:span text:style-name="T7">Добављач је обавезан да испоручена добра преда Купцу неоштећена и у исправном стању. </text:span></text:p>
      <text:p text:style-name="P22"/>
      <text:p text:style-name="P21"/>
      <text:p text:style-name="P21">III) ГАРАНТНИ РОК</text:p>
      <text:p text:style-name="P18"/>
      <text:p text:style-name="P23"><text:span text:style-name="T9">Гарантни рок не може бити кр</text:span><text:span text:style-name="T10">аћи од 24 месеца од дана испоруке и потписивања Записника о квантитативном и квалитативном пријему до</text:span><text:span text:style-name="T9">бара</text:span>.</text:p>
      <text:p text:style-name="P24"/>
      <text:p text:style-name="P13"><text:soft-page-break/>IV) РОК ИСПОРУКЕ</text:p>
      <text:p text:style-name="P12"/>
      <text:p text:style-name="P9"><text:span text:style-name="T6">Рок испоруке добара не може бити</text:span><text:span text:style-name="T12"> дужи од </text:span><text:span text:style-name="T14">5</text:span><text:span text:style-name="T15"> </text:span><text:span text:style-name="T12">дана од пријема писаног захтева </text:span><text:span text:style-name="T13">Н</text:span><text:span text:style-name="T12">аручиоца.</text:span></text:p>
      <text:p text:style-name="P11"/>
      <text:p text:style-name="P19">V) МЕСТО ИСПОРУКЕ ДОБАРА</text:p>
      <text:p text:style-name="P19"/>
      <text:p text:style-name="P8">Место испоруке је магацин купца - Магацин Колубара Услуга, <text:span text:style-name="T3">Колубарска број 29</text:span>, <text:span text:style-name="T3">Вреоци -</text:span> Лазаревац. Пријем предметних добара врши се сваког радног дана од 0<text:span text:style-name="T3">8</text:span>:<text:span text:style-name="T3">0</text:span>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fo:font-weight="bold" officeooo:rsid="000d27c9" officeooo:paragraph-rsid="000d27c9" style:font-weight-asian="bold" style:font-weight-complex="bold"/>
    </style:style>
    <style:style style:name="MT1" style:family="text">
      <style:text-properties officeooo:rsid="00132c8c"/>
    </style:style>
    <style:style style:name="MT2" style:family="text">
      <style:text-properties officeooo:rsid="00320f9f"/>
    </style:style>
    <style:style style:name="MT3" style:family="text">
      <style:text-properties officeooo:rsid="001d060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</text:span>авна набавка бр Д-<text:span text:style-name="MT2">75</text:span>/202<text:span text:style-name="MT3">4</text:span>-О <text:s text:c="12"/>Пољопривредне машине <text:s text:c="24"/>Страна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14:29.751362705</meta:creation-date>
    <dc:date>2024-05-23T10:46:44.071034854</dc:date>
    <meta:editing-duration>PT1H21M42S</meta:editing-duration>
    <meta:editing-cycles>33</meta:editing-cycles>
    <meta:generator>LibreOffice/6.0.7.3$Linux_X86_64 LibreOffice_project/00m0$Build-3</meta:generator>
    <meta:print-date>2024-05-23T10:34:06.524264995</meta:print-date>
    <meta:document-statistic meta:table-count="0" meta:image-count="0" meta:object-count="0" meta:page-count="2" meta:paragraph-count="25" meta:word-count="340" meta:character-count="2295" meta:non-whitespace-character-count="1936"/>
  </office:meta>
</office:document-meta>
</file>